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vet på Holme.</text:p>
      <text:p text:style-name="Standard"/>
      <text:p text:style-name="Standard">Det meste foregikk på kjøkkenet. Det var dominert av et stort solid spisebord som rommet det meste av aktiviteter. Der var også en stor, sort komfyrovn, oppvaskbenk, utslagsvask.</text:p>
      <text:p text:style-name="Standard"/>
      <text:p text:style-name="Standard">Husker: «Stolen med på» - rundt kjøkkenbordet var det krakker for å få plass til lle. Den ene av krakkene hadde tverrtre nede og det var konkurranse om å få denne krakken – uvisst hvorfor. Stolen fikk navnet «Stolen med på».</text:p>
      <text:p text:style-name="Standard"/>
      <text:p text:style-name="Standard">Mormor sov middag på terskelen mellom gangen og kjøkkenet, slik som hennes mor hadde gjort før henne.</text:p>
      <text:p text:style-name="Standard"/>
      <text:p text:style-name="Standard">Trappa til loftet var et kapittel for seg. Glattslitt tretrapp med vaklevorent rekkverk. Ramlaet man over rekkverket bar det rett i kjelleren. Men jeg kan ikke huske noen som falt slik. Men flere falt på rygg ned trappa. Med bulder og brak.</text:p>
      <text:p text:style-name="Standard"/>
      <text:p text:style-name="Standard">Husker onkel Ole som ofte sa: Du baræ janglær.</text:p>
      <text:p text:style-name="Standard"/>
      <text:p text:style-name="Standard">På loftet var det to store «melbinger» der melet ble oppbevart. Ofte lett blandet med muselort.</text:p>
      <text:p text:style-name="Standard"/>
      <text:p text:style-name="Standard">Jeg husker vi redde flatseng på loftet der Berit, Helene og jeg lå. Det var spennende spesielt når det var lyn og torden eller kraftig regn.</text:p>
      <text:p text:style-name="Standard"/>
      <text:p text:style-name="Standard">Jeg husker en dag i begynnelsen av februar 1953. Jeg var, som jeg ofte var, på besøk i nabogården, hos Knut Holme. Plutselig hørte jeg noen rope - «Nils Erik – du må komme hjem. Mamma er kommet.» Da var mor kommet fra sykehuset med en ny lillesøster – Lisbeth var kommet til gårds.</text:p>
      <text:p text:style-name="Standard">Det var forøvrig vanlig å bli hjemkalt med slik roping. Da sto man ute ved hushjørnet og gapte av full hals. </text:p>
      <text:p text:style-name="Standard"/>
      <text:p text:style-name="Standard">Det var en brønn mellom mormor og onkel Birger. Her holdt Berit på å drukne en gang. Såvidt jeg husker var det en tysk soldat som berget henne.</text:p>
      <text:p text:style-name="Standard"/>
      <text:p text:style-name="Standard">Om vinteren frøs Glomma til. Området i elva nedenfor Holme kaltes for «Møla». Her sto vi på skøyter. Av og til kom det store skip forbi og bølgene brøt opp isen i isflak. Da var det spennene å hoppe fra flak til flak. Dette <text:s/>fikk selvsagt ikke de voksne vite.</text:p>
      <text:p text:style-name="Standard">«Møla» var rester av sagbruksdriften på Kallera. Enorme mengder med tømmer ble skåret her, og sagflisa ble dumpet i fjæra. Her lå det i mange år før det rotnet bort.</text:p>
      <text:p text:style-name="Standard"/>
      <text:p text:style-name="Standard">En gang kom det en elgkalv til Holme. Moren var trolig død. Kalven ble tatt hånd om og fikk være i fjøsen en tid og matet med kumelk. Men til sist ble den så stor at den ble sluppet fri.</text:p>
      <text:p text:style-name="Standard"/>
      <text:p text:style-name="Standard">Jeg husker at damene og jentene fikk tisse på vasken i kjøkkenet. (For noen griser) Men dette gjaldt bare damene. Vi gutta måtte pent gå på utedoen som var plassert i enden av fjøset.</text:p>
      <text:p text:style-name="Standard"/>
      <text:p text:style-name="Standard">Helene husker at mormor (Maja) bar sin far, Nils Holme, på utedoen. Hun bar ham på ryggen. Mormor var ei lita dame mens Nils var en heller storvokst kar. Det var bare «Maja mi» for Nils da han ble gammel.</text:p>
      <text:p text:style-name="Standard"/>
      <text:p text:style-name="Standard">Ellers var det i huset på Holme to stuer, eller ei stue og en salong. Finstua ble skjelden varmet opp. Den var bestandig ryddig og fin, ingen fikk bruke den uten ved høytider eller andre merkedager.</text:p>
      <text:p text:style-name="Standard">Salongen var dagligstua.</text:p>
      <text:p text:style-name="Standard"><text:s/></text:p>
      <text:p text:style-name="Standard"><text:soft-page-break/><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ls Erik Østerud</meta:initial-creator>
    <meta:creation-date>2016-02-29T19:04:26</meta:creation-date>
    <meta:document-statistic meta:table-count="0" meta:image-count="0" meta:object-count="0" meta:page-count="2" meta:paragraph-count="20" meta:word-count="518" meta:character-count="2794"/>
    <dc:date>2016-02-29T19:29:50</dc:date>
    <dc:creator>Nils Erik Østerud</dc:creator>
    <meta:editing-duration>PT9M4S</meta:editing-duration>
    <meta:editing-cycles>1</meta:editing-cycles>
    <meta:generator>OpenOffice/4.1.1$Unix OpenOffice.org_project/411m6$Build-9775</meta:generator>
  </office:meta>
</office:document-meta>
</file>